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1" style:font-weight-complex="bold"/>
    </style:style>
    <style:style style:name="P3" style:family="paragraph" style:parent-style-name="Standard">
      <style:paragraph-properties fo:margin-top="0cm" fo:margin-bottom="0cm" fo:line-height="115%" fo:text-align="end" style:justify-single-word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margin-top="0cm" fo:margin-bottom="0cm" fo:line-height="115%" fo:text-align="end" style:justify-single-word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complex="Calibri1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style:font-name-complex="Calibri1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libri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świadczenie rodzica / opiekuna prawnego </text:p>
      <text:p text:style-name="P3">ws. uczestnictwa dziecka </text:p>
      <text:p text:style-name="P3">w zajęciach w trakcie pandemii</text:p>
      <text:p text:style-name="P3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świadczenie</text:p>
      <text:p text:style-name="P1"/>
      <text:p text:style-name="P8">Wyrażam zgodę na udział mojego dziecka ……………………………………… w zajęciach sportowych organizowanych przez AS Fenomen Leśnica na obiektach: Stadion Sportowy Leśnica ul. Kosmonautów 320, boisko szkolne SP 51 we Wrocławiu, ul. Eluarda 50, orlik Lutnia, ul. Polna 2* podczas epidemii koronawirusa. Jestem w pełni świadoma / świadomy zagrożeń wynikających z obecnego stanu epidemii.</text:p>
      <text:p text:style-name="P1"/>
      <text:p text:style-name="P9">czytelny podpis</text:p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Skreślić boiska, na którym nie uczestniczy dziec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ŚĆ</meta:initial-creator>
    <dc:creator>michał bakalarz</dc:creator>
    <meta:editing-cycles>3</meta:editing-cycles>
    <meta:creation-date>2020-05-06T08:53:00</meta:creation-date>
    <dc:date>2020-05-10T12:49:45.68</dc:date>
    <meta:editing-duration>PT47S</meta:editing-duration>
    <meta:generator>OpenOffice/4.1.4$Win32 OpenOffice.org_project/414m5$Build-9788</meta:generator>
    <meta:document-statistic meta:table-count="0" meta:image-count="0" meta:object-count="0" meta:page-count="1" meta:paragraph-count="7" meta:word-count="75" meta:character-count="5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