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5.596cm" fo:margin-left="0.635cm" fo:margin-top="0cm" fo:margin-bottom="0cm" table:align="left" style:writing-mode="lr-tb"/>
    </style:style>
    <style:style style:name="Tabela1.A" style:family="table-column">
      <style:table-column-properties style:column-width="57.797cm"/>
    </style:style>
    <style:style style:name="Tabela1.B" style:family="table-column">
      <style:table-column-properties style:column-width="57.799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bottom" fo:padding="0cm" fo:border="none"/>
    </style:style>
    <style:style style:name="Tabela1.2" style:family="table-row">
      <style:table-row-properties style:min-row-height="0.46cm" style:keep-together="true" fo:keep-together="auto"/>
    </style:style>
    <style:style style:name="Tabela1.3" style:family="table-row">
      <style:table-row-properties style:min-row-height="0.87cm" style:keep-together="true" fo:keep-together="auto"/>
    </style:style>
    <style:style style:name="Tabela1.A3" style:family="table-cell">
      <style:table-cell-properties style:vertical-align="bottom" fo:padding="0cm" fo:border-left="none" fo:border-right="none" fo:border-top="none" fo:border-bottom="0.035cm solid #00000a"/>
    </style:style>
    <style:style style:name="P1" style:family="paragraph" style:parent-style-name="Standard" style:list-style-name="WWNum10">
      <style:paragraph-properties fo:margin-left="0.953cm" fo:margin-right="0cm" fo:margin-top="0cm" fo:margin-bottom="0cm" fo:line-height="90%" fo:text-indent="-0.254cm" style:auto-text-indent="false">
        <style:tab-stops>
          <style:tab-stop style:position="0.953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2" style:family="paragraph" style:parent-style-name="Standard">
      <style:paragraph-properties fo:margin-top="0cm" fo:margin-bottom="0cm" fo:line-height="0.035cm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0.002cm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0.353cm"/>
      <style:text-properties fo:color="#00000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0.407cm"/>
      <style:text-properties fo:color="#00000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0.199cm"/>
      <style:text-properties fo:color="#00000a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0.205cm"/>
      <style:text-properties fo:color="#00000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0.478cm"/>
      <style:text-properties fo:color="#00000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0.28cm"/>
      <style:text-properties fo:color="#00000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0.512cm"/>
      <style:text-properties fo:color="#00000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0.54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0.362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0.004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0.66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0.485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0.20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/>
      <style:text-properties fo:color="#00000a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0.035cm"/>
      <style:text-properties fo:color="#00000a"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0.432cm"/>
      <style:text-properties fo:color="#00000a"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0.446cm"/>
      <style:text-properties fo:color="#00000a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0.665cm"/>
      <style:text-properties fo:color="#00000a"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0.273cm"/>
      <style:text-properties fo:color="#00000a"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0.002cm"/>
      <style:text-properties fo:color="#00000a"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0.353cm"/>
      <style:text-properties fo:color="#00000a"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0.467cm"/>
      <style:text-properties fo:color="#00000a"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0.407cm"/>
      <style:text-properties fo:color="#00000a" style:font-name="Times New Roman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0.102cm"/>
      <style:text-properties fo:color="#00000a"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0.199cm"/>
      <style:text-properties fo:color="#00000a" style:font-name="Times New Roman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0.205cm"/>
      <style:text-properties fo:color="#00000a" style:font-name="Times New Roman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0.639cm"/>
      <style:text-properties fo:color="#00000a"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0.603cm"/>
      <style:text-properties fo:color="#00000a"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cm" fo:margin-bottom="0cm" fo:line-height="0.021cm"/>
      <style:text-properties fo:color="#00000a"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0.169cm"/>
      <style:text-properties fo:color="#00000a" style:font-name="Times New Roman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0.4cm"/>
      <style:text-properties fo:color="#00000a" style:font-name="Times New Roman"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0.598cm"/>
      <style:text-properties fo:color="#00000a"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cm" fo:margin-bottom="0cm" fo:line-height="0.46cm"/>
      <style:text-properties fo:color="#00000a"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cm" fo:margin-bottom="0cm" fo:line-height="0.415cm"/>
      <style:text-properties fo:color="#00000a" style:font-name="Times New Roman" fo:font-size="10pt" style:font-size-asian="10pt" style:font-size-complex="10pt"/>
    </style:style>
    <style:style style:name="P39" style:family="paragraph" style:parent-style-name="Standard">
      <style:paragraph-properties fo:margin-top="0cm" fo:margin-bottom="0cm" fo:line-height="0.379cm"/>
      <style:text-properties fo:color="#00000a" style:font-name="Times New Roman"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0.577cm"/>
      <style:text-properties fo:color="#00000a"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cm" fo:line-height="0.18cm"/>
      <style:text-properties fo:color="#00000a" style:font-name="Times New Roman"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0.404cm"/>
      <style:text-properties fo:color="#00000a"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fo:color="#00000a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44" style:family="paragraph" style:parent-style-name="Standard">
      <style:paragraph-properties fo:margin-top="0cm" fo:margin-bottom="0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fo:line-height="0.199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0.20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fo:line-height="0.224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fo:line-height="0.35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top="0cm" fo:margin-bottom="0cm" fo:line-height="0.453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top="0cm" fo:margin-bottom="0cm" fo:line-height="0.139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margin-top="0cm" fo:margin-bottom="0cm" fo:line-height="0.002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top="0cm" fo:margin-bottom="0cm" fo:line-height="0.004c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cm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margin-top="0cm" fo:margin-bottom="0cm" fo:line-height="0.187cm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5" style:family="paragraph" style:parent-style-name="Standard">
      <style:paragraph-properties fo:margin-top="0cm" fo:margin-bottom="0cm" fo:break-before="column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56" style:family="paragraph" style:parent-style-name="Standard">
      <style:paragraph-properties fo:margin-top="0cm" fo:margin-bottom="0cm" fo:line-height="84%" fo:break-before="column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cm" fo:line-height="0.353cm" fo:break-before="column"/>
      <style:text-properties fo:color="#00000a" style:font-name="Times New Roman" fo:font-size="10pt" style:font-size-asian="10pt" style:font-size-complex="10pt"/>
    </style:style>
    <style:style style:name="P58" style:family="paragraph" style:parent-style-name="Standard">
      <style:paragraph-properties fo:margin-top="0cm" fo:margin-bottom="0cm" fo:line-height="0.372cm" fo:break-before="column"/>
      <style:text-properties fo:color="#00000a" style:font-name="Times New Roman" fo:font-size="10pt" style:font-size-asian="10pt" style:font-size-complex="10pt"/>
    </style:style>
    <style:style style:name="P59" style:family="paragraph" style:parent-style-name="Standard" style:master-page-name="Converted5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</style:style>
    <style:style style:name="P60" style:family="paragraph" style:parent-style-name="Standard" style:master-page-name="Converted3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  <style:text-properties style:font-name="Times New Roman"/>
    </style:style>
    <style:style style:name="P61" style:family="paragraph" style:parent-style-name="Standard" style:master-page-name="Converted1">
      <style:paragraph-properties fo:margin-top="0cm" fo:margin-bottom="0cm" style:page-number="auto">
        <style:tab-stops>
          <style:tab-stop style:position="8.326cm"/>
          <style:tab-stop style:position="15.946cm"/>
        </style:tab-stops>
      </style:paragraph-properties>
      <style:text-properties style:font-name="Times New Roman"/>
    </style:style>
    <style:style style:name="P62" style:family="paragraph" style:parent-style-name="Standard">
      <style:paragraph-properties fo:margin-left="11.994cm" fo:margin-right="0cm" fo:margin-top="0cm" fo:margin-bottom="0cm" fo:text-indent="0cm" style:auto-text-indent="false"/>
      <style:text-properties fo:color="#00000a" style:font-name="Times New Roman" fo:font-size="8pt" style:font-name-asian="Times New Roman1" style:font-size-asian="8pt" style:font-name-complex="Times New Roman1" style:font-size-complex="8pt"/>
    </style:style>
    <style:style style:name="P63" style:family="paragraph" style:parent-style-name="Standard">
      <style:paragraph-properties fo:margin-left="0.67cm" fo:margin-right="3.81cm" fo:margin-top="0cm" fo:margin-bottom="0cm" fo:line-height="195%" fo:text-indent="3.087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4" style:family="paragraph" style:parent-style-name="Standard" style:list-style-name="WWNum3">
      <style:paragraph-properties fo:margin-left="1.905cm" fo:margin-right="0cm" fo:margin-top="0cm" fo:margin-bottom="0cm" fo:text-indent="-1.249cm" style:auto-text-indent="false">
        <style:tab-stops>
          <style:tab-stop style:position="1.905cm"/>
        </style:tab-stops>
      </style:paragraph-properties>
      <style:text-properties style:font-name="Times New Roman"/>
    </style:style>
    <style:style style:name="P65" style:family="paragraph" style:parent-style-name="Standard" style:list-style-name="WWNum4">
      <style:paragraph-properties fo:margin-left="2.117cm" fo:margin-right="0cm" fo:margin-top="0cm" fo:margin-bottom="0cm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 style:list-style-name="WWNum4">
      <style:paragraph-properties fo:margin-left="2.117cm" fo:margin-right="0cm" fo:margin-top="0cm" fo:margin-bottom="0cm" fo:line-height="85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 style:list-style-name="WWNum4">
      <style:paragraph-properties fo:margin-left="2.117cm" fo:margin-right="0cm" fo:margin-top="0cm" fo:margin-bottom="0cm" fo:line-height="97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68" style:family="paragraph" style:parent-style-name="Standard" style:list-style-name="WWNum4">
      <style:paragraph-properties fo:margin-left="2.117cm" fo:margin-right="0cm" fo:margin-top="0cm" fo:margin-bottom="0cm" fo:line-height="85%" fo:text-indent="-1.461cm" style:auto-text-indent="false">
        <style:tab-stops>
          <style:tab-stop style:position="2.117cm"/>
        </style:tab-stops>
      </style:paragraph-properties>
      <style:text-properties fo:color="#00000a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69" style:family="paragraph" style:parent-style-name="Standard">
      <style:paragraph-properties fo:margin-left="0.67cm" fo:margin-right="0cm" fo:margin-top="0cm" fo:margin-bottom="0cm" fo:line-height="0.37cm" fo:text-indent="0cm" style:auto-text-indent="false"/>
      <style:text-properties fo:color="#00000a" style:font-name="Times New Roman" fo:font-size="10pt" style:font-name-asian="Arial Unicode MS1" style:font-size-asian="10pt" style:font-name-complex="Arial Unicode MS1" style:font-size-complex="10pt"/>
    </style:style>
    <style:style style:name="P70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1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2" style:family="paragraph" style:parent-style-name="Standard">
      <style:paragraph-properties fo:margin-left="0.67cm" fo:margin-right="0cm" fo:margin-top="0cm" fo:margin-bottom="0cm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73" style:family="paragraph" style:parent-style-name="Standard">
      <style:paragraph-properties fo:margin-left="0.67cm" fo:margin-right="0cm" fo:margin-top="0cm" fo:margin-bottom="0cm" fo:text-indent="0cm" style:auto-text-indent="false"/>
      <style:text-properties style:font-name="Times New Roman"/>
    </style:style>
    <style:style style:name="P74" style:family="paragraph" style:parent-style-name="Standard">
      <style:paragraph-properties fo:margin-left="1.058cm" fo:margin-right="0cm" fo:margin-top="0cm" fo:margin-bottom="0cm" fo:text-indent="0cm" style:auto-text-indent="false"/>
      <style:text-properties fo:color="#00000a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75" style:family="paragraph" style:parent-style-name="Standard" style:list-style-name="WWNum5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77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78" style:family="paragraph" style:parent-style-name="Standard" style:list-style-name="WWNum6">
      <style:paragraph-properties fo:margin-left="1.023cm" fo:margin-right="0cm" fo:margin-top="0cm" fo:margin-bottom="0cm" fo:text-indent="-0.367cm" style:auto-text-indent="false">
        <style:tab-stops>
          <style:tab-stop style:position="1.023cm"/>
        </style:tab-stops>
      </style:paragraph-properties>
      <style:text-properties style:font-name="Times New Roman"/>
    </style:style>
    <style:style style:name="P79" style:family="paragraph" style:parent-style-name="Standard">
      <style:paragraph-properties fo:margin-left="0cm" fo:margin-right="2.258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0" style:family="paragraph" style:parent-style-name="Standard" style:list-style-name="WWNum6">
      <style:paragraph-properties fo:margin-left="1.164cm" fo:margin-right="0cm" fo:margin-top="0cm" fo:margin-bottom="0cm" fo:text-indent="-0.508cm" style:auto-text-indent="false">
        <style:tab-stops>
          <style:tab-stop style:position="1.164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1" style:family="paragraph" style:parent-style-name="Standard" style:list-style-name="WWNum7">
      <style:paragraph-properties fo:margin-left="0.706cm" fo:margin-right="0.706cm" fo:margin-top="0cm" fo:margin-bottom="0cm" fo:line-height="150%" fo:text-align="justify" style:justify-single-word="false" fo:text-indent="-0.007cm" style:auto-text-indent="false">
        <style:tab-stops>
          <style:tab-stop style:position="1.272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2" style:family="paragraph" style:parent-style-name="Standard" style:list-style-name="WWNum7">
      <style:paragraph-properties fo:margin-left="0.706cm" fo:margin-right="0.706cm" fo:margin-top="0cm" fo:margin-bottom="0cm" fo:line-height="150%" fo:text-align="justify" style:justify-single-word="false" fo:text-indent="-0.007cm" style:auto-text-indent="false">
        <style:tab-stops>
          <style:tab-stop style:position="1.111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3" style:family="paragraph" style:parent-style-name="Standard" style:list-style-name="WWNum7">
      <style:paragraph-properties fo:margin-left="0.706cm" fo:margin-right="0.706cm" fo:margin-top="0cm" fo:margin-bottom="0cm" fo:line-height="149%" fo:text-align="justify" style:justify-single-word="false" fo:text-indent="-0.007cm" style:auto-text-indent="false">
        <style:tab-stops>
          <style:tab-stop style:position="1.083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 style:list-style-name="WWNum8">
      <style:paragraph-properties fo:margin-left="0.706cm" fo:margin-right="0.706cm" fo:margin-top="0cm" fo:margin-bottom="0cm" fo:line-height="115%" fo:text-indent="-0.007cm" style:auto-text-indent="false">
        <style:tab-stops>
          <style:tab-stop style:position="1.492cm"/>
        </style:tab-stops>
      </style:paragraph-properties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5" style:family="paragraph" style:parent-style-name="Standard">
      <style:paragraph-properties fo:margin-left="0.706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margin-left="0.706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margin-left="0.706cm" fo:margin-right="0cm" fo:margin-top="0cm" fo:margin-bottom="0cm" fo:text-indent="0cm" style:auto-text-indent="false">
        <style:tab-stops>
          <style:tab-stop style:position="10.16cm"/>
        </style:tab-stops>
      </style:paragraph-properties>
    </style:style>
    <style:style style:name="P88" style:family="paragraph" style:parent-style-name="Standard">
      <style:paragraph-properties fo:margin-left="0.706cm" fo:margin-right="0cm" fo:margin-top="0cm" fo:margin-bottom="0cm" fo:text-indent="0cm" style:auto-text-indent="false">
        <style:tab-stops>
          <style:tab-stop style:position="10.125cm"/>
        </style:tab-stops>
      </style:paragraph-properties>
    </style:style>
    <style:style style:name="P89" style:family="paragraph" style:parent-style-name="Standard">
      <style:paragraph-properties fo:margin-left="0.706cm" fo:margin-right="0cm" fo:margin-top="0cm" fo:margin-bottom="0cm" fo:text-indent="0cm" style:auto-text-indent="false"/>
      <style:text-properties style:font-name="Times New Roman"/>
    </style:style>
    <style:style style:name="P90" style:family="paragraph" style:parent-style-name="Standard">
      <style:paragraph-properties fo:margin-left="0.706cm" fo:margin-right="0.706cm" fo:margin-top="0cm" fo:margin-bottom="0cm" fo:line-height="115%" fo:text-align="justify" style:justify-single-word="false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1" style:family="paragraph" style:parent-style-name="Standard">
      <style:paragraph-properties fo:margin-left="0.706cm" fo:margin-right="0.706cm" fo:margin-top="0cm" fo:margin-bottom="0cm" fo:line-height="99%" fo:text-align="justify" style:justify-single-word="false" fo:text-indent="0cm" style:auto-text-indent="fals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2" style:family="paragraph" style:parent-style-name="Standard">
      <style:paragraph-properties fo:margin-left="0.706cm" fo:margin-right="0.706cm" fo:margin-top="0cm" fo:margin-bottom="0cm" fo:line-height="149%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3" style:family="paragraph" style:parent-style-name="Standard">
      <style:paragraph-properties fo:margin-left="0cm" fo:margin-right="1.799cm" fo:margin-top="0cm" fo:margin-bottom="0cm" fo:text-align="center" style:justify-single-word="false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94" style:family="paragraph" style:parent-style-name="Standard">
      <style:paragraph-properties fo:margin-left="0cm" fo:margin-right="1.764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margin-left="0.423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6" style:family="paragraph" style:parent-style-name="Standard" style:list-style-name="WWNum9">
      <style:paragraph-properties fo:margin-left="1.94cm" fo:margin-right="0cm" fo:margin-top="0cm" fo:margin-bottom="0cm" fo:line-height="85%" fo:text-indent="-1.242cm" style:auto-text-indent="false">
        <style:tab-stops>
          <style:tab-stop style:position="1.94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97" style:family="paragraph" style:parent-style-name="Standard" style:list-style-name="WWNum9">
      <style:paragraph-properties fo:margin-left="1.94cm" fo:margin-right="0cm" fo:margin-top="0cm" fo:margin-bottom="0cm" fo:line-height="85%" fo:text-indent="-1.242cm" style:auto-text-indent="false">
        <style:tab-stops>
          <style:tab-stop style:position="1.94cm"/>
        </style:tab-stops>
      </style:paragraph-properties>
      <style:text-properties fo:color="#00000a" style:text-line-through-style="solid" style:font-name="Times New Roman" fo:font-size="10pt" style:font-name-asian="Times New Roman1" style:font-size-asian="10pt" style:font-name-complex="Times New Roman1" style:font-size-complex="10pt"/>
    </style:style>
    <style:style style:name="P98" style:family="paragraph" style:parent-style-name="Standard">
      <style:paragraph-properties fo:margin-left="0cm" fo:margin-right="4.304cm" fo:margin-top="0cm" fo:margin-bottom="0cm" fo:text-align="center" style:justify-single-word="false" fo:text-indent="0cm" style:auto-text-indent="false"/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P99" style:family="paragraph" style:parent-style-name="Standard">
      <style:paragraph-properties fo:margin-left="0cm" fo:margin-right="4.269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0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1" style:family="paragraph" style:parent-style-name="Standard">
      <style:paragraph-properties fo:margin-left="0cm" fo:margin-right="-0.527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margin-left="1.764cm" fo:margin-right="0cm" fo:margin-top="0cm" fo:margin-bottom="0cm" fo:text-indent="0cm" style:auto-text-indent="false">
        <style:tab-stops>
          <style:tab-stop style:position="11.007cm"/>
        </style:tab-stops>
      </style:paragraph-properties>
    </style:style>
    <style:style style:name="P103" style:family="paragraph" style:parent-style-name="Standard">
      <style:paragraph-properties fo:margin-left="1.94cm" fo:margin-right="0cm" fo:margin-top="0cm" fo:margin-bottom="0cm" fo:text-indent="0cm" style:auto-text-indent="false">
        <style:tab-stops>
          <style:tab-stop style:position="10.936cm"/>
        </style:tab-stops>
      </style:paragraph-properties>
    </style:style>
    <style:style style:name="P104" style:family="paragraph" style:parent-style-name="Standard">
      <style:paragraph-properties fo:margin-left="0cm" fo:margin-right="1.94cm" fo:margin-top="0cm" fo:margin-bottom="0cm" fo:text-align="end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0cm" fo:margin-right="1.87cm" fo:margin-top="0cm" fo:margin-bottom="0cm" fo:text-align="center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 style:text-scale="99%"/>
    </style:style>
    <style:style style:name="P106" style:family="paragraph" style:parent-style-name="Standard">
      <style:paragraph-properties fo:margin-left="0cm" fo:margin-right="0.529cm" fo:margin-top="0cm" fo:margin-bottom="0cm" fo:text-align="end" style:justify-single-word="false" fo:text-indent="0cm" style:auto-text-indent="fals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 style:list-style-name="WWNum10">
      <style:paragraph-properties fo:margin-left="0.988cm" fo:margin-right="0cm" fo:margin-top="0cm" fo:margin-bottom="0cm" fo:text-indent="-0.289cm" style:auto-text-indent="false">
        <style:tab-stops>
          <style:tab-stop style:position="0.988cm"/>
        </style:tab-stops>
      </style:paragraph-properties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P108" style:family="paragraph" style:parent-style-name="Standard" style:list-style-name="WWNum10">
      <style:paragraph-properties fo:margin-left="0.988cm" fo:margin-right="0cm" fo:margin-top="0cm" fo:margin-bottom="0cm" fo:line-height="80%" fo:text-indent="-0.289cm" style:auto-text-indent="false">
        <style:tab-stops>
          <style:tab-stop style:position="0.988cm"/>
        </style:tab-stops>
      </style:paragraph-properties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1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a" style:font-name="Times New Roman" fo:font-size="9.5pt" style:font-name-asian="Times New Roman1" style:font-size-asian="9.5pt" style:font-name-complex="Times New Roman1" style:font-size-complex="9.5pt"/>
    </style:style>
    <style:style style:name="T3" style:family="text">
      <style:text-properties fo:color="#00000a" fo:font-size="10pt" style:font-size-asian="10pt" style:font-size-complex="10pt"/>
    </style:style>
    <style:style style:name="T4" style:family="text">
      <style:text-properties fo:color="#00000a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a" style:text-position="super 58%" style:font-name="Times New Roman" fo:font-size="12.5pt" style:font-name-asian="Times New Roman1" style:font-size-asian="12.5pt" style:font-name-complex="Times New Roman1" style:font-size-complex="12.5pt"/>
    </style:style>
    <style:style style:name="T6" style:family="text">
      <style:text-properties fo:color="#00000a" style:text-position="super 58%" fo:font-size="12.5pt" style:font-name-asian="Times New Roman1" style:font-size-asian="12.5pt" style:font-name-complex="Times New Roman1" style:font-size-complex="12.5pt"/>
    </style:style>
    <style:style style:name="T7" style:family="text">
      <style:text-properties fo:color="#00000a" fo:font-size="9.5pt" style:font-name-asian="Times New Roman1" style:font-size-asian="9.5pt" style:font-name-complex="Times New Roman1" style:font-size-complex="9.5pt"/>
    </style:style>
    <style:style style:name="T8" style:family="text">
      <style:text-properties style:font-name="Times New Roman"/>
    </style:style>
    <style:style style:name="Sect1" style:family="section">
      <style:section-properties style:editable="false">
        <style:columns fo:column-count="3">
          <style:column style:rel-width="5785*" fo:start-indent="0cm" fo:end-indent="0.582cm"/>
          <style:column style:rel-width="16615*" fo:start-indent="0.582cm" fo:end-indent="0.406cm"/>
          <style:column style:rel-width="43135*" fo:start-indent="0.40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893*" fo:start-indent="0cm" fo:end-indent="0.635cm"/>
          <style:column style:rel-width="29642*" fo:start-indent="0.6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6721*" fo:start-indent="0cm" fo:end-indent="0.635cm"/>
          <style:column style:rel-width="38814*" fo:start-indent="0.6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6160*" fo:start-indent="0cm" fo:end-indent="0.635cm"/>
          <style:column style:rel-width="29375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4">Dziennik Ustaw</text:span><text:span text:style-name="T3"><text:tab/></text:span><text:span text:style-name="T4">– 2 –</text:span><text:span text:style-name="T3"><text:tab/></text:span><text:span text:style-name="T7">Poz. 15</text:span></text:p>
      <text:p text:style-name="P19"/>
      <text:p text:style-name="P20"/>
      <text:p text:style-name="P62">Załącznik do rozporządzenia Ministra Edukacji</text:p>
      <text:p text:style-name="P62">i Nauki z dnia 22 lipca 2021 r. (poz. 1548)</text:p>
      <text:p text:style-name="P21"/>
      <text:p text:style-name="P43">WZÓR</text:p>
      <text:p text:style-name="P22"/>
      <text:p text:style-name="P63">KARTA KWALIFIKACYJNA UCZESTNIKA WYPOCZYNKU I. INFORMACJE DOTYCZĄCE WYPOCZYNKU</text:p>
      <text:list xml:id="list4598186421971141850" text:style-name="WWNum3">
        <text:list-item>
          <text:p text:style-name="P64"><text:span text:style-name="T4">Forma wypoczynku</text:span><text:span text:style-name="T6">1)</text:span></text:p>
        </text:list-item>
      </text:list>
      <text:p text:style-name="P23"/>
      <text:list xml:id="list1799907744631349339" text:style-name="WWNum4">
        <text:list-item>
          <text:p text:style-name="P65">kolonia</text:p>
        </text:list-item>
        <text:list-item>
          <text:p text:style-name="P66">zimowisko</text:p>
        </text:list-item>
        <text:list-item>
          <text:p text:style-name="P68">obóz</text:p>
        </text:list-item>
        <text:list-item>
          <text:p text:style-name="P66">biwak</text:p>
        </text:list-item>
        <text:list-item>
          <text:p text:style-name="P67">półkolonia</text:p>
        </text:list-item>
      </text:list>
      <text:section text:style-name="Sect1" text:name="Sekcja1">
        <text:p text:style-name="P69"></text:p>
        <text:p text:style-name="P19"/>
        <text:p text:style-name="P55">inna forma wypoczynku</text:p>
        <text:p text:style-name="P19"/>
        <text:p text:style-name="P56">………………………………………</text:p>
        <text:p text:style-name="P24"/>
        <text:p text:style-name="P74">(proszę podać formę)</text:p>
        <text:p text:style-name="P25"/>
      </text:section>
      <text:section text:style-name="Sect2" text:name="Sekcja2">
        <text:p text:style-name="P26"/>
        <text:p text:style-name="P70">2. <text:s/>Termin wypoczynku <text:s/>11.02.2023 – 17.02.2023</text:p>
      </text:section>
      <text:section text:style-name="Sect2" text:name="Sekcja3">
        <text:p text:style-name="P27"/>
        <text:list xml:id="list4624739373872958329" text:style-name="WWNum5">
          <text:list-item>
            <text:p text:style-name="P75">Adres wypoczynku, miejsce lokalizacji wypoczynku</text:p>
          </text:list-item>
        </text:list>
        <text:p text:style-name="P45"/>
        <text:p text:style-name="P70">Głuchołazy 48-340, ul. Powstańców Śląskich 23</text:p>
        <text:p text:style-name="P28"/>
        <text:p text:style-name="P73"><text:span text:style-name="T4">Trasa wypoczynku o charakterze wędrownym</text:span><text:span text:style-name="T6">2)</text:span></text:p>
        <text:p text:style-name="P70">.....................................................................................................................................................................................</text:p>
        <text:p text:style-name="P29"/>
        <text:p text:style-name="P70">.....................................................................................................................................................................................</text:p>
        <text:p text:style-name="P30"/>
        <text:p text:style-name="P72">Nazwa kraju w przypadku wypoczynku organizowanego za granicą ………………………………………………</text:p>
      </text:section>
      <text:section text:style-name="Sect3" text:name="Sekcja4">
        <text:p text:style-name="P25"/>
        <text:p text:style-name="P25"/>
        <text:p text:style-name="P25"/>
        <text:p text:style-name="P25"/>
        <text:p text:style-name="P31"/>
        <text:p text:style-name="P79">............................................................</text:p>
        <text:p text:style-name="P79">(miejscowość, data)</text:p>
        <text:p text:style-name="P19"/>
        <text:p text:style-name="P57"/>
        <text:p text:style-name="P25"/>
        <text:p text:style-name="P25"/>
        <text:p text:style-name="P25"/>
        <text:p text:style-name="P32"/>
        <text:p text:style-name="P53">.........................................................................</text:p>
        <text:p text:style-name="P33"/>
        <text:p text:style-name="P70">(podpis organizatora wypoczynku)</text:p>
        <text:p text:style-name="P19"/>
        <text:p text:style-name="P25"/>
      </text:section>
      <text:section text:style-name="Sect2" text:name="Sekcja5">
        <text:p text:style-name="P34"/>
        <text:p text:style-name="P71">II. INFORMACJE DOTYCZĄCE UCZESTNIKA WYPOCZYNKU</text:p>
        <text:p text:style-name="P35"/>
        <text:list xml:id="list996412559096386348" text:style-name="WWNum6">
          <text:list-item>
            <text:p text:style-name="P76">Imię (imiona) i nazwisko</text:p>
          </text:list-item>
        </text:list>
        <text:p text:style-name="P16"/>
        <text:p text:style-name="P72">……………………………………………………………………………………………..………….……………..</text:p>
        <text:p text:style-name="P47"/>
        <text:list xml:id="list34378681" text:continue-numbering="true" text:style-name="WWNum6">
          <text:list-item>
            <text:p text:style-name="P76">Imiona i nazwiska rodziców</text:p>
          </text:list-item>
        </text:list>
        <text:p text:style-name="P45"/>
        <text:p text:style-name="P72">……………………………………………………………………………………………………….……………....</text:p>
        <text:p text:style-name="P47"/>
        <text:p text:style-name="P72">………………………………………………………………………………………………………….……………</text:p>
        <text:p text:style-name="P47"/>
        <text:list xml:id="list34388126" text:continue-numbering="true" text:style-name="WWNum6">
          <text:list-item>
            <text:p text:style-name="P80">Rok urodzenia ………………………………………………………………………….……………………….</text:p>
          </text:list-item>
        </text:list>
        <text:p text:style-name="P16"/>
        <text:list xml:id="list34381372" text:continue-numbering="true" text:style-name="WWNum6">
          <text:list-item>
            <text:p text:style-name="P80">Numer PESEL uczestnika wypoczynku</text:p>
          </text:list-item>
        </text:list>
        <text:p text:style-name="P48"/>
        <text:p text:style-name="P48"/>
        <text:p text:style-name="P49"/>
        <text:list xml:id="list34394613" text:continue-numbering="true" text:style-name="WWNum6">
          <text:list-item>
            <text:p text:style-name="P77">Adres zamieszkania ……………………………………………………………………..………………………..</text:p>
          </text:list-item>
        </text:list>
        <text:p text:style-name="P54"/>
        <text:list xml:id="list34383039" text:continue-numbering="true" text:style-name="WWNum6">
          <text:list-item>
            <text:p text:style-name="P78"><text:span text:style-name="T4">Adres zamieszkania lub pobytu rodziców</text:span><text:span text:style-name="T6">3)</text:span></text:p>
          </text:list-item>
        </text:list>
        <text:p text:style-name="P50"/>
        <text:p text:style-name="P72">…………………………………………………………………………………………………………..…………...</text:p>
        <text:p text:style-name="P47"/>
        <text:p text:style-name="P72">…………………………………………………………………………………………………………………….....</text:p>
        <text:p text:style-name="P19"/>
      </text:section>
      <text:p text:style-name="P60"><text:bookmark text:name="page3"/><text:span text:style-name="T4">Dziennik Ustaw</text:span><text:span text:style-name="T3"><text:tab/></text:span><text:span text:style-name="T4">– 3 –</text:span><text:span text:style-name="T3"><text:tab/></text:span><text:span text:style-name="T7">Poz. 1548</text:span></text:p>
      <text:p text:style-name="P19"/>
      <text:p text:style-name="P36"/>
      <text:list xml:id="list1460514538135927985" text:style-name="WWNum7">
        <text:list-item>
          <text:p text:style-name="P81">Numer telefonu rodziców lub numer telefonu osoby wskazanej przez pełnoletniego uczestnika wypoczynku, w czasie trwania wypoczynku ………………………………………………………….…………</text:p>
        </text:list-item>
      </text:list>
      <text:p text:style-name="P51"/>
      <text:p text:style-name="P85">……………………………………………………………………………………………………………………….</text:p>
      <text:p text:style-name="P16"/>
      <text:p text:style-name="P85">………………………………………………………………………………………………………………….........</text:p>
      <text:p text:style-name="P45"/>
      <text:list xml:id="list34393967" text:continue-numbering="true" text:style-name="WWNum7">
        <text:list-item>
          <text:p text:style-name="P82">Informacja o specjalnych potrzebach edukacyjnych uczestnika wypoczynku, w szczególności o potrzebach wynikających z niepełnosprawności, niedostosowania społecznego lub zagrożenia niedostosowaniem społecznym</text:p>
        </text:list-item>
      </text:list>
      <text:p text:style-name="P51"/>
      <text:p text:style-name="P85">……………………………………………………………………………………………………………………….</text:p>
      <text:p text:style-name="P45"/>
      <text:p text:style-name="P85">……………………………………………………………………………………………………………………….</text:p>
      <text:p text:style-name="P16"/>
      <text:p text:style-name="P85">……………………………………………………………………………………………………………………….</text:p>
      <text:p text:style-name="P16"/>
      <text:list xml:id="list34398056" text:continue-numbering="true" text:style-name="WWNum7">
        <text:list-item>
          <text:p text:style-name="P83">Istotne dane o stanie zdrowia uczestnika wypoczynku, rozwoju psychofizycznym i stosowanej diecie (np. na co uczestnik jest uczulony, jak znosi jazdę samochodem, czy przyjmuje stale leki i w jakich dawkach, czy nosi aparat ortodontyczny lub okulary)</text:p>
        </text:list-item>
      </text:list>
      <text:p text:style-name="P52"/>
      <text:p text:style-name="P85">……………………………………………………………………………………………………………………….</text:p>
      <text:p text:style-name="P16"/>
      <text:p text:style-name="P85">……………………………………………………………………………………………………………………….</text:p>
      <text:p text:style-name="P45"/>
      <text:p text:style-name="P85">……………………………………………………………………………………………………………………….</text:p>
      <text:p text:style-name="P25"/>
      <text:p text:style-name="P37"/>
      <text:p text:style-name="P92">oraz o szczepieniach ochronnych (wraz z podaniem roku lub przedstawienie książeczki zdrowia z aktualnym wpisem szczepień):</text:p>
      <text:p text:style-name="P24"/>
      <text:p text:style-name="P85">tężec …………………………………………………………………………………………………………………</text:p>
      <text:p text:style-name="P30"/>
      <text:p text:style-name="P85">błonica ...……………………………………………………………………………………………………….……</text:p>
      <text:p text:style-name="P30"/>
      <text:p text:style-name="P85">inne ………………………………………………………………………………………………………………….</text:p>
      <text:p text:style-name="P30"/>
      <text:p text:style-name="P85">……………………………………………………………………………………………………………………….</text:p>
      <text:p text:style-name="P29"/>
      <text:p text:style-name="P85">……………………………………………………………………………………………………………………….</text:p>
      <text:section text:style-name="Sect4" text:name="Sekcja6">
        <text:p text:style-name="P25"/>
        <text:p text:style-name="P25"/>
        <text:p text:style-name="P25"/>
        <text:p text:style-name="P25"/>
        <text:p text:style-name="P38"/>
        <text:p text:style-name="P93">.....................................</text:p>
        <text:p text:style-name="P33"/>
        <text:p text:style-name="P94">(data)</text:p>
        <text:p text:style-name="P19"/>
        <text:p text:style-name="P57"/>
        <text:p text:style-name="P25"/>
        <text:p text:style-name="P25"/>
        <text:p text:style-name="P25"/>
        <text:p text:style-name="P39"/>
        <text:p text:style-name="P53">…………………….....................................................................</text:p>
        <text:p text:style-name="P33"/>
        <text:p text:style-name="P95">(podpis rodziców/pełnoletniego uczestnika wypoczynku)</text:p>
        <text:p text:style-name="P19"/>
        <text:p text:style-name="P25"/>
      </text:section>
      <text:section text:style-name="Sect2" text:name="Sekcja7">
        <text:p text:style-name="P40"/>
        <text:list xml:id="list5485244237403757491" text:style-name="WWNum8">
          <text:list-item>
            <text:p text:style-name="P84">DECYZJA ORGANIZATORA WYPOCZYNKU O ZAKWALIFIKOWANIU UCZESTNIKA WYPOCZYNKU DO UDZIAŁU W WYPOCZYNKU</text:p>
          </text:list-item>
        </text:list>
        <text:p text:style-name="P41"/>
        <text:p text:style-name="P89"><text:span text:style-name="T4">Postanawia się</text:span><text:span text:style-name="T6">1)</text:span><text:span text:style-name="T4">:</text:span></text:p>
        <text:list xml:id="list3684181483619273449" text:style-name="WWNum9">
          <text:list-item>
            <text:p text:style-name="P96">zakwalifikować i skierować uczestnika na wypoczynek</text:p>
          </text:list-item>
          <text:list-item>
            <text:p text:style-name="P97">odmówić skierowania uczestnika na wypoczynek ze względu</text:p>
          </text:list-item>
        </text:list>
        <text:p text:style-name="P85">.....................................................................................................................................................................................</text:p>
        <text:p text:style-name="P42"/>
        <text:p text:style-name="P85">.....................................................................................................................................................................................</text:p>
      </text:section>
      <text:section text:style-name="Sect5" text:name="Sekcja8">
        <text:p text:style-name="P27"/>
        <text:p text:style-name="P98">.....................................</text:p>
        <text:p text:style-name="P33"/>
        <text:p text:style-name="P99">(data)</text:p>
        <text:p text:style-name="P19"/>
        <text:p text:style-name="P58"/>
        <text:p text:style-name="P44">.........................................................................</text:p>
        <text:p text:style-name="P100">(podpis organizatora wypoczynku)</text:p>
      </text:section>
      <text:p text:style-name="P59"><text:bookmark text:name="page4"/><text:span text:style-name="T1">Dziennik Ustaw</text:span><text:span text:style-name="T3"><text:tab/></text:span><text:span text:style-name="T1">– 4 –</text:span><text:span text:style-name="T3"><text:tab/></text:span><text:span text:style-name="T2">Poz. 1548</text:span></text:p>
      <text:p text:style-name="P2"/>
      <text:p text:style-name="P4"/>
      <text:p text:style-name="P8"/>
      <text:p text:style-name="P90">IV. POTWIERDZENIE PRZEZ KIEROWNIKA WYPOCZYNKU POBYTU UCZESTNIKA WYPOCZYNKU W MIEJSCU WYPOCZYNKU</text:p>
      <text:p text:style-name="P9"/>
      <text:p text:style-name="P85">Uczestnik przebywał <text:s/><text:span text:style-name="T8">Głuchołazy 48-340, ul. Powstańców Śląskich 23</text:span></text:p>
      <text:p text:style-name="P101">(adres miejsca wypoczynku)</text:p>
      <text:p text:style-name="P5"/>
      <text:p text:style-name="P85">od dnia (dzień, miesiąc, rok) 11.02.2023 do dnia (dzień, miesiąc, rok) 17.02.2023</text:p>
      <text:p text:style-name="P4"/>
      <text:p text:style-name="P4"/>
      <text:p text:style-name="P10"/>
      <text:p text:style-name="P87"><text:span text:style-name="T1">.....................................</text:span><text:span text:style-name="T3"><text:tab/></text:span><text:span text:style-name="T1">.........................................................................</text:span></text:p>
      <text:p text:style-name="P102"><text:span text:style-name="T1">(data) <text:s text:c="102"/>(podpis kierownika wypoczynku)</text:span></text:p>
      <text:p text:style-name="P2"/>
      <text:p text:style-name="P4"/>
      <text:p text:style-name="P11"/>
      <text:p text:style-name="P91">V. INFORMACJA KIEROWNIKA WYPOCZYNKU O STANIE ZDROWIA UCZESTNIKA WYPOCZYNKU W CZASIE TRWANIA WYPOCZYNKU ORAZ O CHOROBACH PRZEBYTYCH W JEGO TRAKCIE</text:p>
      <text:p text:style-name="P3"/>
      <text:p text:style-name="P85">……………………………………………………………………………………………………………………….</text:p>
      <text:p text:style-name="P7"/>
      <text:p text:style-name="P85">……………………………………………………………………………………………………………………….</text:p>
      <text:p text:style-name="P7"/>
      <text:p text:style-name="P85">……………………………………………………………………………………………………………………….</text:p>
      <text:p text:style-name="P6"/>
      <text:p text:style-name="P85">……………………………………………………………………………………………………………………….</text:p>
      <text:p text:style-name="P4"/>
      <text:p text:style-name="P4"/>
      <text:p text:style-name="P4"/>
      <text:p text:style-name="P12"/>
      <text:p text:style-name="P88"><text:span text:style-name="T1">............................................................</text:span><text:span text:style-name="T3"><text:tab/></text:span><text:span text:style-name="T1">.........................................................................</text:span></text:p>
      <text:p text:style-name="P103"><text:span text:style-name="T1">(miejscowość, data)</text:span><text:span text:style-name="T3"><text:tab/></text:span><text:span text:style-name="T2">(podpis kierownika wypoczynku)</text:span></text:p>
      <text:p text:style-name="P2"/>
      <text:p text:style-name="P4"/>
      <text:p text:style-name="P11"/>
      <text:p text:style-name="P91">VI. INFORMACJA I SPOSTRZEŻENIA WYCHOWAWCY WYPOCZYNKU DOTYCZĄCE POBYTU UCZESTNIKA WYPOCZYNKU</text:p>
      <text:p text:style-name="P13"/>
      <text:p text:style-name="P85">.....................................................................................................................................................................................</text:p>
      <text:p text:style-name="P6"/>
      <text:p text:style-name="P85">.....................................................................................................................................................................................</text:p>
      <text:p text:style-name="P7"/>
      <text:p text:style-name="P85">.....................................................................................................................................................................................</text:p>
      <text:p text:style-name="P7"/>
      <text:p text:style-name="P85">.....................................................................................................................................................................................</text:p>
      <text:p text:style-name="P7"/>
      <text:p text:style-name="P85">.....................................................................................................................................................................................</text:p>
      <text:p text:style-name="P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4">............................................................</text:p>
          </table:table-cell>
          <table:table-cell table:style-name="Tabela1.A1" office:value-type="string">
            <text:p text:style-name="P17">.......................................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105">(miejscowość, data)</text:p>
          </table:table-cell>
          <table:table-cell table:style-name="Tabela1.A1" office:value-type="string">
            <text:p text:style-name="P106">(podpis wychowawcy wypoczynku)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list xml:id="list5542216018921679328" text:style-name="WWNum10">
        <text:list-item>
          <text:p text:style-name="P107">Właściwe zaznaczyć znakiem „X”.</text:p>
        </text:list-item>
        <text:list-item>
          <text:p text:style-name="P108">W przypadku wypoczynku o charakterze wędrownym.</text:p>
        </text:list-item>
        <text:list-item>
          <text:p text:style-name="P1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" text:bullet-char="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" text:bullet-char="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1.677cm" fo:margin-left="1.799cm" fo:margin-right="1.81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2.54cm" fo:margin-left="1.799cm" fo:margin-right="1.81cm" style:writing-mode="lr-tb" style:layout-grid-color="#c0c0c0" style:layout-grid-lines="255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39cm" fo:margin-bottom="1.552cm" fo:margin-left="1.799cm" fo:margin-right="1.81cm" style:writing-mode="lr-tb" style:layout-grid-color="#c0c0c0" style:layout-grid-lines="265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3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Bakalarz</meta:initial-creator>
    <meta:creation-date>2023-02-06T14:07:02.19</meta:creation-date>
    <meta:generator>OpenOffice/4.1.11$Win32 OpenOffice.org_project/4111m1$Build-9808</meta:generator>
    <dc:date>2023-02-06T14:14:16.62</dc:date>
    <dc:creator>Michał Bakalarz</dc:creator>
    <meta:editing-duration>PT7M14S</meta:editing-duration>
    <meta:editing-cycles>2</meta:editing-cycles>
    <meta:document-statistic meta:table-count="1" meta:image-count="0" meta:object-count="0" meta:page-count="3" meta:paragraph-count="97" meta:word-count="428" meta:character-count="6312"/>
  </office:meta>
</office:document-meta>
</file>